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font-name-complex="Calibri" fo:color="#000000" fo:background-color="#FFFFFF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fo:color="#000000" fo:background-color="#FFFFFF"/>
    </style:style>
    <style:style style:name="T6" style:parent-style-name="Standardnípísmoodstavce" style:family="text">
      <style:text-properties style:font-name-complex="Calibri" fo:color="#000000" fo:background-color="#FFFFFF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</office:automatic-styles>
  <office:body>
    <office:text text:use-soft-page-breaks="true">
      <text:p text:style-name="P1">To je Hlína……….</text:p>
      <text:p text:style-name="P2">Tak se jmenuje projekt Nadačního fondu Modrá Rybka, jedná se o<text:s/><text:span text:style-name="T3">soutěžní charitativní přehlídku dětských výtvarných děl . Soutěží se v několika kategoriích keramika, kresba malba a fotografii.</text:span></text:p>
      <text:p text:style-name="P4"><text:span text:style-name="T5"><text:s/>Děti tvoří s vědomím, že<text:s/></text:span><text:span text:style-name="T6">jejich díla budou prodána a pomohou dětem na druhém konci světa chodit do školy.</text:span><text:s/>Nadace Modrá rybka pořádá na internetu dražbu dětských děl a z vydražených peněz staví školu v indickém státě Manipuru i jinde ve světě.<text:s/></text:p>
      <text:p text:style-name="P7">Každý rok je vyhlášeno jiné téma přehlídky. Letošní téma znělo „ Krajina posedlá květinou „. <text:s/>Výtvarná dílka děti za pomoci svých vychovatelů odesílají nadačnímu fondu do Prahy. Soutěžní dětská díla jsou <text:s/>vystavena na některém známém místě v Praze – v minulých letech se například vystavovalo<text:s/>na Novoměstské radnici, v Jindřišské věži a letos naši mladí umělci vystavovali ve dvoraně Parlamentu ČR. Tady si tvorbu dětí má možnost prohlédnout široká veřejnost. Nadace Modrá rybka umožnila dětem i vychovatelům navštívit Poslaneckou sněmovnu a celou si jí prohlédnout i s průvodcem. Děti zde viděly vystavená svá dílka a měly z toho velkou radost. V Parlamentu se nám líbilo, prohlédli jsme si jednací sál, lavice poslanců, galerii pro diváky a slavnostní schodiště.<text:s/></text:p>
      <text:p text:style-name="P8">Výsledky letošního ročníku soutěže nás<text:s/>ohromně překvapily a zároveň potěšily. <text:s/>Naše děti z dětského domova získaly 5 předních míst. V kategorii fotografie do 11 let získal 1.místo Samuel Levay <text:s/>s fotografií nazvanou „Listopadová kráska“, za fotografii v kategorii 12-15 let získala 1. místo Renáta Halasová s fotografií nazvanou <text:s/>„ Naše kamarádka fialka“ , 2. místo v <text:s/>kategorii 15-18 let získala Klára Vrbická za fotku nazvanou „ Bílý závoj“. <text:s/>V kategorii kresba a malba získala 2.místo Alžběta Kalejová s výkresem nazvaným „ Červená louka“ a 3. místo obsadila Karolína Ferková s výkresem nazvaným „ Kvetoucí listopad“.</text:p>
      <text:p text:style-name="P9"><text:s/>V pátek 21.dubna 2023 jsme se v Praze v Malostranské Besedě zúčastnili Slavnostního vyhlášení letošního ročníku. S dětmi jsme strávili celý den v Praze, prohlédli si některé pamětihodnosti, a moc se radovali z našeho úspěchu. Velmi rádi v našem dětském domově podporujeme zájmovou činnost dětí, rozvíjíme jejich zájmy, dovednosti, nadání, možná i talent. Účastí v projektu „To je Hlína“ pomáhají děti dětem v mnoha částech světa. Pomoc, která vzniká z toho, co děti baví, z malování, focení, tvoření.<text:s/></text:p>
      <text:p text:style-name="P10"><text:s text:c="60"/>Tamara Kratochvílová a Zuzana Veselá, vychovatelky DD a ŠJ Mel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tamca@seznam.cz</meta:initial-creator>
    <dc:creator>Jiřina Bejdáková</dc:creator>
    <meta:creation-date>2023-04-24T07:23:00Z</meta:creation-date>
    <dc:date>2023-05-03T06:53:00Z</dc:date>
    <meta:print-date>2023-04-24T07:12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57" meta:character-count="2463" meta:row-count="17" meta:non-whitespace-character-count="2110"/>
  </office:meta>
</office:document-meta>
</file>